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/>
      <style:text-properties style:font-name="Century Gothic" style:font-name-asian="Century Gothic" style:font-name-complex="Century Gothic" style:text-underline-style="solid" style:text-underline-type="single"/>
    </style:style>
    <style:style style:name="ce6" style:family="table-cell" style:parent-style-name="Normale_32_2_conto_economico_trimestrale_TRIM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" style:family="table-cell" style:parent-style-name="Normale_32_2_conto_economico_trimestrale_TRIM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9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style:font-name="Century Gothic" style:font-name-asian="Century Gothic" style:font-name-complex="Century Gothic"/>
    </style:style>
    <style:style style:name="ce10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2" style:family="table-cell" style:parent-style-name="Normale_32_2_conto_economico_trimestrale_TRIM_1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13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_conto_economico_trimestrale_TRIM_1" style:data-style-name="N0">
      <style:table-cell-properties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5" style:family="table-cell" style:parent-style-name="Normale_32_2_conto_economico_trimestrale_TRIM_1" style:data-style-name="N14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16" style:family="table-cell" style:parent-style-name="Normale_32_2_conto_economico_trimestrale_TRIM_1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17" style:family="table-cell" style:parent-style-name="Normale_32_2_conto_economico_trimestrale_TRIM_1" style:data-style-name="N14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9" style:family="table-cell" style:parent-style-name="Normale_32_2_conto_economico_trimestrale_TRIM_1" style:data-style-name="N37">
      <style:table-cell-properties fo:border-top="thin dashe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20" style:family="table-cell" style:parent-style-name="Percentuale_32_2" style:data-style-name="N14">
      <style:table-cell-properties fo:border-top="thin dashed #000000" fo:border-bottom="none" fo:border-left="thin dashe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1" style:family="table-cell" style:parent-style-name="Percentuale_32_2" style:data-style-name="N14">
      <style:table-cell-properties fo:border-top="thin dashed #000000" fo:border-bottom="none" fo:border-left="none" fo:border-right="thin dashe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37">
      <style:table-cell-properties fo:border-top="none" fo:border-bottom="thin dashed #000000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24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5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28" style:family="table-cell" style:parent-style-name="Normale_32_2_conto_economico_trimestrale_TRIM_1" style:data-style-name="N37">
      <style:table-cell-properties fo:border-top="thin dashe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29" style:family="table-cell" style:parent-style-name="Percentuale_32_2" style:data-style-name="N14">
      <style:table-cell-properties fo:border-top="thin dashed #000000" fo:border-bottom="none" fo:border-left="thin dashe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Percentuale_32_2" style:data-style-name="N14">
      <style:table-cell-properties fo:border-top="thin dashed #000000" fo:border-bottom="none" fo:border-left="none" fo:border-right="thin dashe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2" style:family="table-cell" style:parent-style-name="Normale_32_2_conto_economico_trimestrale_TRIM_1" style:data-style-name="N37">
      <style:table-cell-properties fo:border-top="none" fo:border-bottom="thin dashed #000000" fo:border-left="none" fo:border-right="none"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3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e_32_2_conto_economico_trimestrale_TRIM_1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6" style:family="table-cell" style:parent-style-name="Normale_32_2_conto_economico_trimestrale_TRIM_1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37" style:family="table-cell" style:parent-style-name="Normale_32_2_conto_economico_trimestrale_TRIM_1" style:data-style-name="N0">
      <style:table-cell-properties style:vertical-align="automatic" fo:wrap-option="wra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8" style:family="table-cell" style:parent-style-name="Normale_32_2_conto_economico_trimestrale_TRIM_1" style:data-style-name="N37">
      <style:table-cell-properties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9" style:family="table-cell" style:parent-style-name="Normale_32_2_conto_economico_trimestrale_TRIM_1" style:data-style-name="N37">
      <style:table-cell-properties fo:border-top="thin dashed #000000" fo:border-bottom="none" fo:border-left="none" fo:border-right="none" style:vertical-align="middle" fo:background-color="transparent"/>
      <style:text-properties style:font-name="Century Gothic" style:font-name-asian="Century Gothic" style:font-name-complex="Century Gothic"/>
    </style:style>
    <style:style style:name="ce40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text-underline-style="solid" style:text-underline-type="single"/>
    </style:style>
    <style:style style:name="ce41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text-underline-style="solid" style:text-underline-type="single"/>
    </style:style>
    <style:style style:name="ce42" style:family="table-cell" style:parent-style-name="Normale_32_2_conto_economico_trimestrale_TRIM_1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text-underline-style="solid" style:text-underline-type="single"/>
    </style:style>
    <style:style style:name="ce43" style:family="table-cell" style:parent-style-name="Normale_32_2_conto_economico_trimestrale_TRIM_1" style:data-style-name="N37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ce44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5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6" style:family="table-cell" style:parent-style-name="Normale_32_2_conto_economico_trimestrale_TRIM_1" style:data-style-name="N0">
      <style:table-cell-properties style:vertical-align="to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e_32_2_conto_economico_trimestrale_TRIM_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8" style:family="table-cell" style:parent-style-name="Normale_32_2_conto_economico_trimestrale_TRIM_1" style:data-style-name="N0">
      <style:table-cell-properties fo:border-top="thin dashed #000000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text-underline-style="solid" style:text-underline-type="single"/>
    </style:style>
    <style:style style:name="ce49" style:family="table-cell" style:parent-style-name="Normale_32_2_conto_economico_trimestrale_TRIM_1" style:data-style-name="N0">
      <style:table-cell-properties fo:border-top="thin dashed #000000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50" style:family="table-cell" style:parent-style-name="Normale_32_2_conto_economico_trimestrale_TRIM_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46">
            <text:p>AZIENDE SOCIO SANITARIE TERRITORIALI - INDICATORI DI BILANCIO Consuntivo 201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706</text:p>
          </table:table-cell>
          <table:table-cell office:value-type="string" table:style-name="ce3">
            <text:p>ASST RHODENSE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5">
            <text:p>Indicatori economici-gestionali</text:p>
          </table:table-cell>
          <table:table-cell table:style-name="ce4"/>
          <table:table-cell office:value-type="string" table:style-name="ce6">
            <text:p>Valore netto al 31/12/2016</text:p>
          </table:table-cell>
          <table:table-cell office:value-type="string" table:style-name="ce6">
            <text:p>Valore netto al 31/12/2017</text:p>
          </table:table-cell>
          <table:table-cell office:value-type="string" office:string-value="Valore netto al 31/12/2016" table:formula="msoxl:=+C4" table:style-name="ce7">
            <text:p>Valore netto al 31/12/2016</text:p>
          </table:table-cell>
          <table:table-cell office:value-type="string" office:string-value="Valore netto al 31/12/2017" table:formula="msoxl:=+D4" table:style-name="ce7">
            <text:p>Valore netto al 31/12/2017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7">
            <text:p>Indicatore 1:</text:p>
          </table:table-cell>
          <table:table-cell office:value-type="string" table:style-name="ce8">
            <text:p>Costi del personale</text:p>
          </table:table-cell>
          <table:table-cell office:value-type="float" office:value="159160" table:style-name="ce9">
            <text:p><text:s/>159.160<text:s/></text:p>
          </table:table-cell>
          <table:table-cell office:value-type="float" office:value="159150" table:style-name="ce9">
            <text:p><text:s/>159.150<text:s/></text:p>
          </table:table-cell>
          <table:table-cell office:value-type="percentage" office:value="0.73939523453360401" table:formula="msoxl:=+C6/C7" table:style-name="ce10">
            <text:p>73,94%</text:p>
          </table:table-cell>
          <table:table-cell office:value-type="percentage" office:value="0.70985727029438006" table:formula="msoxl:=+D6/D7" table:style-name="ce10">
            <text:p>70,99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Ricavi della gestione caratteristica</text:p>
          </table:table-cell>
          <table:table-cell office:value-type="float" office:value="215257" table:style-name="ce12">
            <text:p><text:s/>215.257<text:s/></text:p>
          </table:table-cell>
          <table:table-cell office:value-type="float" office:value="224200" table:style-name="ce12">
            <text:p><text:s/>224.200<text:s/></text:p>
          </table:table-cell>
          <table:table-cell table:number-columns-repeated="2" table:style-name="ce13"/>
          <table:table-cell table:number-columns-repeated="16378"/>
        </table:table-row>
        <table:table-row table:style-name="ro4">
          <table:table-cell table:style-name="ce4"/>
          <table:table-cell table:style-name="ce14"/>
          <table:table-cell table:number-columns-repeated="2" table:style-name="ce4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7">
            <text:p>Indicatore 2:<text:s/></text:p>
          </table:table-cell>
          <table:table-cell office:value-type="string" table:style-name="ce8">
            <text:p>Costi per beni e servizi</text:p>
          </table:table-cell>
          <table:table-cell office:value-type="float" office:value="97557" table:style-name="ce16">
            <text:p><text:s/>97.557<text:s/></text:p>
          </table:table-cell>
          <table:table-cell office:value-type="float" office:value="105860" table:style-name="ce16">
            <text:p><text:s/>105.860<text:s/></text:p>
          </table:table-cell>
          <table:table-cell office:value-type="percentage" office:value="0.45321174224299327" table:formula="msoxl:=+C9/C10" table:style-name="ce10">
            <text:p>45,32%</text:p>
          </table:table-cell>
          <table:table-cell office:value-type="percentage" office:value="0.47216770740410346" table:formula="msoxl:=+D9/D10" table:style-name="ce10">
            <text:p>47,22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Ricavi della gestione caratteristica</text:p>
          </table:table-cell>
          <table:table-cell office:value-type="float" office:value="215257" table:style-name="ce12">
            <text:p><text:s/>215.257<text:s/></text:p>
          </table:table-cell>
          <table:table-cell office:value-type="float" office:value="224200" table:style-name="ce12">
            <text:p><text:s/>224.200<text:s/></text:p>
          </table:table-cell>
          <table:table-cell table:number-columns-repeated="2" table:style-name="ce13"/>
          <table:table-cell table:number-columns-repeated="16378"/>
        </table:table-row>
        <table:table-row table:style-name="ro2">
          <table:table-cell table:style-name="ce4"/>
          <table:table-cell table:style-name="ce14"/>
          <table:table-cell table:number-columns-repeated="2" table:style-name="ce4"/>
          <table:table-cell table:number-columns-repeated="2" table:style-name="ce17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8">
            <text:p>Sottoindicatore 2.1:</text:p>
          </table:table-cell>
          <table:table-cell office:value-type="string" table:style-name="ce18">
            <text:p>Acquisti di beni sanitari</text:p>
          </table:table-cell>
          <table:table-cell office:value-type="float" office:value="42340" table:style-name="ce19">
            <text:p><text:s/>42.340<text:s/></text:p>
          </table:table-cell>
          <table:table-cell office:value-type="float" office:value="50241" table:style-name="ce19">
            <text:p><text:s/>50.241<text:s/></text:p>
          </table:table-cell>
          <table:table-cell office:value-type="percentage" office:value="0.19669511328319172" table:formula="msoxl:=+C12/C13" table:style-name="ce20">
            <text:p>19,67%</text:p>
          </table:table-cell>
          <table:table-cell office:value-type="percentage" office:value="0.2240900981266726" table:formula="msoxl:=+D12/D13" table:style-name="ce21">
            <text:p>22,41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Ricavi della gestione caratteristica</text:p>
          </table:table-cell>
          <table:table-cell office:value-type="float" office:value="215257" table:style-name="ce23">
            <text:p><text:s/>215.257<text:s/></text:p>
          </table:table-cell>
          <table:table-cell office:value-type="float" office:value="224200" table:style-name="ce23">
            <text:p><text:s/>224.200<text:s/>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2">
          <table:table-cell table:style-name="ce5"/>
          <table:table-cell table:style-name="ce14"/>
          <table:table-cell table:number-columns-repeated="2" table:style-name="ce4"/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9">
            <text:p>Sottoindicatore 2.1.1:</text:p>
          </table:table-cell>
          <table:table-cell office:value-type="string" table:style-name="ce27">
            <text:p>Farmaci ed emoderivati</text:p>
          </table:table-cell>
          <table:table-cell office:value-type="float" office:value="16669" table:style-name="ce28">
            <text:p><text:s/>16.669<text:s/></text:p>
          </table:table-cell>
          <table:table-cell office:value-type="float" office:value="23754" table:style-name="ce28">
            <text:p><text:s/>23.754<text:s/></text:p>
          </table:table-cell>
          <table:table-cell office:value-type="percentage" office:value="7.7437667532298596E-2" table:formula="msoxl:=+C15/C16" table:style-name="ce29">
            <text:p>7,74%</text:p>
          </table:table-cell>
          <table:table-cell office:value-type="percentage" office:value="0.10595004460303301" table:formula="msoxl:=+D15/D16" table:style-name="ce30">
            <text:p>10,60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1">
            <text:p>Ricavi della gestione caratteristica</text:p>
          </table:table-cell>
          <table:table-cell office:value-type="float" office:value="215257" table:style-name="ce32">
            <text:p><text:s/>215.257<text:s/></text:p>
          </table:table-cell>
          <table:table-cell office:value-type="float" office:value="224200" table:style-name="ce32">
            <text:p><text:s/>224.200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4" table:style-name="ce35"/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9">
            <text:p>Sottoindicatore 2.1.2:</text:p>
          </table:table-cell>
          <table:table-cell office:value-type="string" table:style-name="ce27">
            <text:p>Materiali diagnostici</text:p>
          </table:table-cell>
          <table:table-cell office:value-type="float" office:value="6240" table:style-name="ce28">
            <text:p><text:s/>6.240<text:s/></text:p>
          </table:table-cell>
          <table:table-cell office:value-type="float" office:value="6229" table:style-name="ce28">
            <text:p><text:s/>6.229<text:s/></text:p>
          </table:table-cell>
          <table:table-cell office:value-type="percentage" office:value="2.8988604319487868E-2" table:formula="msoxl:=+C18/C19" table:style-name="ce29">
            <text:p>2,90%</text:p>
          </table:table-cell>
          <table:table-cell office:value-type="percentage" office:value="2.7783229259589651E-2" table:formula="msoxl:=+D18/D19" table:style-name="ce30">
            <text:p>2,78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1">
            <text:p>Ricavi della gestione caratteristica</text:p>
          </table:table-cell>
          <table:table-cell office:value-type="float" office:value="215257" table:style-name="ce32">
            <text:p><text:s/>215.257<text:s/></text:p>
          </table:table-cell>
          <table:table-cell office:value-type="float" office:value="224200" table:style-name="ce32">
            <text:p><text:s/>224.200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4" table:style-name="ce35"/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9">
            <text:p>Sottoindicatore 2.1.3:</text:p>
          </table:table-cell>
          <table:table-cell office:value-type="string" table:style-name="ce27">
            <text:p>Presidi chirurgici e materiali sanitari</text:p>
          </table:table-cell>
          <table:table-cell office:value-type="float" office:value="1324" table:style-name="ce28">
            <text:p><text:s/>1.324<text:s/></text:p>
          </table:table-cell>
          <table:table-cell office:value-type="float" office:value="1222" table:style-name="ce28">
            <text:p><text:s/>1.222<text:s/></text:p>
          </table:table-cell>
          <table:table-cell office:value-type="percentage" office:value="6.1507871985580029E-3" table:formula="msoxl:=+C21/C22" table:style-name="ce29">
            <text:p>0,62%</text:p>
          </table:table-cell>
          <table:table-cell office:value-type="percentage" office:value="5.4504906333630683E-3" table:formula="msoxl:=+D21/D22" table:style-name="ce30">
            <text:p>0,55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1">
            <text:p>Ricavi della gestione caratteristica</text:p>
          </table:table-cell>
          <table:table-cell office:value-type="float" office:value="215257" table:style-name="ce32">
            <text:p><text:s/>215.257<text:s/></text:p>
          </table:table-cell>
          <table:table-cell office:value-type="float" office:value="224200" table:style-name="ce32">
            <text:p><text:s/>224.200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4" table:style-name="ce35"/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9">
            <text:p>Sottoindicatore 2.1.4:</text:p>
          </table:table-cell>
          <table:table-cell office:value-type="string" table:style-name="ce27">
            <text:p>Materiali protesici</text:p>
          </table:table-cell>
          <table:table-cell office:value-type="float" office:value="4448" table:style-name="ce28">
            <text:p><text:s/>4.448<text:s/></text:p>
          </table:table-cell>
          <table:table-cell office:value-type="float" office:value="4622" table:style-name="ce28">
            <text:p><text:s/>4.622<text:s/></text:p>
          </table:table-cell>
          <table:table-cell office:value-type="percentage" office:value="2.0663671796968274E-2" table:formula="msoxl:=+C24/C25" table:style-name="ce29">
            <text:p>2,07%</text:p>
          </table:table-cell>
          <table:table-cell office:value-type="percentage" office:value="2.0615521855486173E-2" table:formula="msoxl:=+D24/D25" table:style-name="ce30">
            <text:p>2,06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1">
            <text:p>Ricavi della gestione caratteristica</text:p>
          </table:table-cell>
          <table:table-cell office:value-type="float" office:value="215257" table:style-name="ce32">
            <text:p><text:s/>215.257<text:s/></text:p>
          </table:table-cell>
          <table:table-cell office:value-type="float" office:value="224200" table:style-name="ce32">
            <text:p><text:s/>224.200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style-name="ce36"/>
          <table:table-cell table:style-name="ce37"/>
          <table:table-cell table:number-columns-repeated="2" table:style-name="ce38"/>
          <table:table-cell table:number-columns-repeated="2" table:style-name="ce26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8">
            <text:p>Sottoindicatore 2.2:</text:p>
          </table:table-cell>
          <table:table-cell office:value-type="string" table:style-name="ce18">
            <text:p>Acquisti di beni non sanitari</text:p>
          </table:table-cell>
          <table:table-cell office:value-type="float" office:value="751" table:style-name="ce19">
            <text:p><text:s/>751<text:s/></text:p>
          </table:table-cell>
          <table:table-cell office:value-type="float" office:value="721" table:style-name="ce19">
            <text:p><text:s/>721<text:s/></text:p>
          </table:table-cell>
          <table:table-cell office:value-type="percentage" office:value="3.4888528596050301E-3" table:formula="msoxl:=+C27/C28" table:style-name="ce20">
            <text:p>0,35%</text:p>
          </table:table-cell>
          <table:table-cell office:value-type="percentage" office:value="3.2158786797502228E-3" table:formula="msoxl:=+D27/D28" table:style-name="ce21">
            <text:p>0,32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Ricavi della gestione caratteristica</text:p>
          </table:table-cell>
          <table:table-cell office:value-type="float" office:value="215257" table:style-name="ce23">
            <text:p><text:s/>215.257<text:s/></text:p>
          </table:table-cell>
          <table:table-cell office:value-type="float" office:value="224200" table:style-name="ce23">
            <text:p><text:s/>224.200<text:s/>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2">
          <table:table-cell table:style-name="ce5"/>
          <table:table-cell table:style-name="ce14"/>
          <table:table-cell table:number-columns-repeated="2" table:style-name="ce4"/>
          <table:table-cell table:number-columns-repeated="2" table:style-name="ce26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48">
            <text:p>Sottoindicatore 2.3:</text:p>
          </table:table-cell>
          <table:table-cell office:value-type="string" table:style-name="ce18">
            <text:p>Consulenze, Collaborazioni, <text:s/>Interinale e altre prestazioni di lavoro sanitarie e sociosanitarie</text:p>
          </table:table-cell>
          <table:table-cell office:value-type="float" office:value="1285" table:style-name="ce39">
            <text:p><text:s/>1.285<text:s/></text:p>
          </table:table-cell>
          <table:table-cell office:value-type="float" office:value="1156" table:style-name="ce39">
            <text:p><text:s/>1.156<text:s/></text:p>
          </table:table-cell>
          <table:table-cell office:value-type="percentage" office:value="5.9696084215612039E-3" table:formula="msoxl:=+C30/C31" table:style-name="ce20">
            <text:p>0,60%</text:p>
          </table:table-cell>
          <table:table-cell office:value-type="percentage" office:value="5.1561106155218559E-3" table:formula="msoxl:=+D30/D31" table:style-name="ce21">
            <text:p>0,52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Ricavi della gestione caratteristica</text:p>
          </table:table-cell>
          <table:table-cell office:value-type="float" office:value="215257" table:style-name="ce23">
            <text:p><text:s/>215.257<text:s/></text:p>
          </table:table-cell>
          <table:table-cell office:value-type="float" office:value="224200" table:style-name="ce23">
            <text:p><text:s/>224.200<text:s/>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2">
          <table:table-cell table:style-name="ce5"/>
          <table:table-cell table:style-name="ce14"/>
          <table:table-cell table:number-columns-repeated="2" table:style-name="ce4"/>
          <table:table-cell table:number-columns-repeated="2" table:style-name="ce26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48">
            <text:p>Sottoindicatore 2.4:</text:p>
          </table:table-cell>
          <table:table-cell office:value-type="string" table:style-name="ce18">
            <text:p>Altri servizi sanitari e sociosanitari a rilevanza sanitaria</text:p>
          </table:table-cell>
          <table:table-cell office:value-type="float" office:value="2294" table:style-name="ce39">
            <text:p><text:s/>2.294<text:s/></text:p>
          </table:table-cell>
          <table:table-cell office:value-type="float" office:value="2325" table:style-name="ce39">
            <text:p><text:s/>2.325<text:s/></text:p>
          </table:table-cell>
          <table:table-cell office:value-type="percentage" office:value="1.0657028575145059E-2" table:formula="msoxl:=+C33/C34" table:style-name="ce20">
            <text:p>1,07%</text:p>
          </table:table-cell>
          <table:table-cell office:value-type="percentage" office:value="1.0370205173951829E-2" table:formula="msoxl:=+D33/D34" table:style-name="ce21">
            <text:p>1,04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Ricavi della gestione caratteristica</text:p>
          </table:table-cell>
          <table:table-cell office:value-type="float" office:value="215257" table:style-name="ce23">
            <text:p><text:s/>215.257<text:s/></text:p>
          </table:table-cell>
          <table:table-cell office:value-type="float" office:value="224200" table:style-name="ce23">
            <text:p><text:s/>224.200<text:s/>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2">
          <table:table-cell table:style-name="ce5"/>
          <table:table-cell table:style-name="ce14"/>
          <table:table-cell table:number-columns-repeated="2" table:style-name="ce4"/>
          <table:table-cell table:number-columns-repeated="2" table:style-name="ce26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8">
            <text:p>Sottoindicatore 2.5:</text:p>
          </table:table-cell>
          <table:table-cell office:value-type="string" table:style-name="ce18">
            <text:p>Servizi non sanitari</text:p>
          </table:table-cell>
          <table:table-cell office:value-type="float" office:value="33022" table:style-name="ce19">
            <text:p><text:s/>33.022<text:s/></text:p>
          </table:table-cell>
          <table:table-cell office:value-type="float" office:value="33014" table:style-name="ce19">
            <text:p><text:s/>33.014<text:s/></text:p>
          </table:table-cell>
          <table:table-cell office:value-type="percentage" office:value="0.15340732240995647" table:formula="msoxl:=+C36/C37" table:style-name="ce20">
            <text:p>15,34%</text:p>
          </table:table-cell>
          <table:table-cell office:value-type="percentage" office:value="0.14725245316681534" table:formula="msoxl:=+D36/D37" table:style-name="ce21">
            <text:p>14,73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Ricavi della gestione caratteristica</text:p>
          </table:table-cell>
          <table:table-cell office:value-type="float" office:value="215257" table:style-name="ce23">
            <text:p><text:s/>215.257<text:s/></text:p>
          </table:table-cell>
          <table:table-cell office:value-type="float" office:value="224200" table:style-name="ce23">
            <text:p><text:s/>224.200<text:s/>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2">
          <table:table-cell table:style-name="ce5"/>
          <table:table-cell table:style-name="ce14"/>
          <table:table-cell table:number-columns-repeated="2" table:style-name="ce4"/>
          <table:table-cell table:number-columns-repeated="2" table:style-name="ce26"/>
          <table:table-cell table:number-columns-repeated="16378"/>
        </table:table-row>
        <table:table-row table:style-name="ro6">
          <table:table-cell office:value-type="string" table:style-name="ce40">
            <text:p>Sottoindicatore 2.6:</text:p>
          </table:table-cell>
          <table:table-cell office:value-type="string" table:style-name="ce18">
            <text:p>Consulenze, Collaborazioni, <text:s/>Interinale e altre prestazioni di lavoro non sanitarie</text:p>
          </table:table-cell>
          <table:table-cell office:value-type="float" office:value="165" table:style-name="ce39">
            <text:p><text:s/>165<text:s/></text:p>
          </table:table-cell>
          <table:table-cell office:value-type="float" office:value="73" table:style-name="ce39">
            <text:p><text:s/>73<text:s/></text:p>
          </table:table-cell>
          <table:table-cell office:value-type="percentage" office:value="7.6652559498645799E-4" table:formula="msoxl:=+C39/C40" table:style-name="ce20">
            <text:p>0,08%</text:p>
          </table:table-cell>
          <table:table-cell office:value-type="percentage" office:value="3.2560214094558428E-4" table:formula="msoxl:=+D39/D40" table:style-name="ce21">
            <text:p>0,03%</text:p>
          </table:table-cell>
          <table:table-cell table:number-columns-repeated="16378"/>
        </table:table-row>
        <table:table-row table:style-name="ro2">
          <table:table-cell table:style-name="ce41"/>
          <table:table-cell office:value-type="string" table:style-name="ce22">
            <text:p>Ricavi della gestione caratteristica</text:p>
          </table:table-cell>
          <table:table-cell office:value-type="float" office:value="215257" table:style-name="ce23">
            <text:p><text:s/>215.257<text:s/></text:p>
          </table:table-cell>
          <table:table-cell office:value-type="float" office:value="224200" table:style-name="ce23">
            <text:p><text:s/>224.200<text:s/>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2">
          <table:table-cell table:style-name="ce5"/>
          <table:table-cell table:style-name="ce14"/>
          <table:table-cell table:number-columns-repeated="2" table:style-name="ce4"/>
          <table:table-cell table:number-columns-repeated="2" table:style-name="ce26"/>
          <table:table-cell table:number-columns-repeated="16378"/>
        </table:table-row>
        <table:table-row table:style-name="ro6">
          <table:table-cell office:value-type="string" table:style-name="ce40">
            <text:p>Sottoindicatore 2.7:</text:p>
          </table:table-cell>
          <table:table-cell office:value-type="string" table:style-name="ce18">
            <text:p>Manutenzione e riparazione (ordinaria esternalizzata)</text:p>
          </table:table-cell>
          <table:table-cell office:value-type="float" office:value="6863" table:style-name="ce39">
            <text:p><text:s/>6.863<text:s/></text:p>
          </table:table-cell>
          <table:table-cell office:value-type="float" office:value="7196" table:style-name="ce39">
            <text:p><text:s/>7.196<text:s/></text:p>
          </table:table-cell>
          <table:table-cell office:value-type="percentage" office:value="3.1882819141770068E-2" table:formula="msoxl:=+C42/C43" table:style-name="ce20">
            <text:p>3,19%</text:p>
          </table:table-cell>
          <table:table-cell office:value-type="percentage" office:value="3.209634255129349E-2" table:formula="msoxl:=+D42/D43" table:style-name="ce21">
            <text:p>3,21%</text:p>
          </table:table-cell>
          <table:table-cell table:number-columns-repeated="16378"/>
        </table:table-row>
        <table:table-row table:style-name="ro2">
          <table:table-cell table:style-name="ce41"/>
          <table:table-cell office:value-type="string" table:style-name="ce22">
            <text:p>Ricavi della gestione caratteristica</text:p>
          </table:table-cell>
          <table:table-cell office:value-type="float" office:value="215257" table:style-name="ce23">
            <text:p><text:s/>215.257<text:s/></text:p>
          </table:table-cell>
          <table:table-cell office:value-type="float" office:value="224200" table:style-name="ce23">
            <text:p><text:s/>224.200<text:s/>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2">
          <table:table-cell table:style-name="ce5"/>
          <table:table-cell table:style-name="ce14"/>
          <table:table-cell table:number-columns-repeated="2" table:style-name="ce4"/>
          <table:table-cell table:number-columns-repeated="2" table:style-name="ce26"/>
          <table:table-cell table:number-columns-repeated="16378"/>
        </table:table-row>
        <table:table-row table:style-name="ro2">
          <table:table-cell office:value-type="string" table:style-name="ce40">
            <text:p>Sottoindicatore 2.8:</text:p>
          </table:table-cell>
          <table:table-cell office:value-type="string" table:style-name="ce18">
            <text:p>Godimento di beni di terzi</text:p>
          </table:table-cell>
          <table:table-cell office:value-type="float" office:value="3519" table:style-name="ce19">
            <text:p><text:s/>3.519<text:s/></text:p>
          </table:table-cell>
          <table:table-cell office:value-type="float" office:value="3447" table:style-name="ce19">
            <text:p><text:s/>3.447<text:s/></text:p>
          </table:table-cell>
          <table:table-cell office:value-type="percentage" office:value="1.6347900416711188E-2" table:formula="msoxl:=+C45/C46" table:style-name="ce20">
            <text:p>1,63%</text:p>
          </table:table-cell>
          <table:table-cell office:value-type="percentage" office:value="1.5374665477252454E-2" table:formula="msoxl:=+D45/D46" table:style-name="ce21">
            <text:p>1,54%</text:p>
          </table:table-cell>
          <table:table-cell table:number-columns-repeated="16378"/>
        </table:table-row>
        <table:table-row table:style-name="ro2">
          <table:table-cell table:style-name="ce41"/>
          <table:table-cell office:value-type="string" table:style-name="ce22">
            <text:p>Ricavi della gestione caratteristica</text:p>
          </table:table-cell>
          <table:table-cell office:value-type="float" office:value="215257" table:style-name="ce23">
            <text:p><text:s/>215.257<text:s/></text:p>
          </table:table-cell>
          <table:table-cell office:value-type="float" office:value="224200" table:style-name="ce23">
            <text:p><text:s/>224.200<text:s/>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2">
          <table:table-cell table:style-name="ce42"/>
          <table:table-cell table:style-name="ce14"/>
          <table:table-cell table:number-columns-repeated="2" table:style-name="ce43"/>
          <table:table-cell table:number-columns-repeated="2" table:style-name="ce26"/>
          <table:table-cell table:number-columns-repeated="16378"/>
        </table:table-row>
        <table:table-row table:style-name="ro2">
          <table:table-cell office:value-type="string" table:style-name="ce40">
            <text:p>Sottoindicatore 2.9:</text:p>
          </table:table-cell>
          <table:table-cell office:value-type="string" table:style-name="ce18">
            <text:p>Integrativa e protesica</text:p>
          </table:table-cell>
          <table:table-cell office:value-type="float" office:value="4771" table:style-name="ce19">
            <text:p><text:s/>4.771<text:s/></text:p>
          </table:table-cell>
          <table:table-cell office:value-type="float" office:value="5190" table:style-name="ce19">
            <text:p><text:s/>5.190<text:s/></text:p>
          </table:table-cell>
          <table:table-cell office:value-type="percentage" office:value="2.2164203719275098E-2" table:formula="msoxl:=+C48/C49" table:style-name="ce20">
            <text:p>2,22%</text:p>
          </table:table-cell>
          <table:table-cell office:value-type="percentage" office:value="2.3148974130240856E-2" table:formula="msoxl:=+D48/D49" table:style-name="ce21">
            <text:p>2,31%</text:p>
          </table:table-cell>
          <table:table-cell table:number-columns-repeated="16378"/>
        </table:table-row>
        <table:table-row table:style-name="ro2">
          <table:table-cell table:style-name="ce41"/>
          <table:table-cell office:value-type="string" table:style-name="ce22">
            <text:p>Ricavi della gestione caratteristica</text:p>
          </table:table-cell>
          <table:table-cell office:value-type="float" office:value="215257" table:style-name="ce23">
            <text:p><text:s/>215.257<text:s/></text:p>
          </table:table-cell>
          <table:table-cell office:value-type="float" office:value="224200" table:style-name="ce23">
            <text:p><text:s/>224.200<text:s/>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2">
          <table:table-cell table:style-name="ce4"/>
          <table:table-cell table:style-name="ce22"/>
          <table:table-cell table:number-columns-repeated="2" table:style-name="ce4"/>
          <table:table-cell table:number-columns-repeated="2" table:style-name="ce17"/>
          <table:table-cell table:number-columns-repeated="16378"/>
        </table:table-row>
        <table:table-row table:style-name="ro2">
          <table:table-cell office:value-type="string" table:style-name="ce44">
            <text:p>Indicatore 3:</text:p>
          </table:table-cell>
          <table:table-cell office:value-type="string" table:style-name="ce8">
            <text:p>Costi caratteristici</text:p>
          </table:table-cell>
          <table:table-cell office:value-type="float" office:value="282001" table:style-name="ce9">
            <text:p><text:s/>282.001<text:s/></text:p>
          </table:table-cell>
          <table:table-cell office:value-type="float" office:value="291061" table:style-name="ce9">
            <text:p><text:s/>291.061<text:s/></text:p>
          </table:table-cell>
          <table:table-cell office:value-type="percentage" office:value="1.3100665715865221" table:formula="msoxl:=+C51/C52" table:style-name="ce10">
            <text:p>131,01%</text:p>
          </table:table-cell>
          <table:table-cell office:value-type="percentage" office:value="1.2982203389830509" table:formula="msoxl:=+D51/D52" table:style-name="ce10">
            <text:p>129,82%</text:p>
          </table:table-cell>
          <table:table-cell table:number-columns-repeated="16378"/>
        </table:table-row>
        <table:table-row table:style-name="ro2">
          <table:table-cell table:style-name="ce45"/>
          <table:table-cell office:value-type="string" table:style-name="ce11">
            <text:p>Ricavi della gestione caratteristica</text:p>
          </table:table-cell>
          <table:table-cell office:value-type="float" office:value="215257" table:style-name="ce12">
            <text:p><text:s/>215.257<text:s/></text:p>
          </table:table-cell>
          <table:table-cell office:value-type="float" office:value="224200" table:style-name="ce12">
            <text:p><text:s/>224.200<text:s/></text:p>
          </table:table-cell>
          <table:table-cell table:number-columns-repeated="2" table:style-name="ce13"/>
          <table:table-cell table:number-columns-repeated="16378"/>
        </table:table-row>
        <table:table-row table:style-name="ro2">
          <table:table-cell table:style-name="ce4"/>
          <table:table-cell table:style-name="ce14"/>
          <table:table-cell table:number-columns-repeated="2" table:style-name="ce4"/>
          <table:table-cell table:number-columns-repeated="2" table:style-name="ce17"/>
          <table:table-cell table:number-columns-repeated="16378"/>
        </table:table-row>
        <table:table-row table:style-name="ro2">
          <table:table-cell office:value-type="string" table:style-name="ce44">
            <text:p>Indicatore 4:</text:p>
          </table:table-cell>
          <table:table-cell office:value-type="string" table:style-name="ce8">
            <text:p>Costi caratteristici</text:p>
          </table:table-cell>
          <table:table-cell office:value-type="float" office:value="282001" table:style-name="ce9">
            <text:p><text:s/>282.001<text:s/></text:p>
          </table:table-cell>
          <table:table-cell office:value-type="float" office:value="291061" table:style-name="ce9">
            <text:p><text:s/>291.061<text:s/></text:p>
          </table:table-cell>
          <table:table-cell office:value-type="percentage" office:value="1.0269519300801164" table:formula="msoxl:=+C54/C55" table:style-name="ce10">
            <text:p>102,70%</text:p>
          </table:table-cell>
          <table:table-cell office:value-type="percentage" office:value="1.028197075727977" table:formula="msoxl:=+D54/D55" table:style-name="ce10">
            <text:p>102,82%</text:p>
          </table:table-cell>
          <table:table-cell table:number-columns-repeated="16378"/>
        </table:table-row>
        <table:table-row table:style-name="ro2">
          <table:table-cell table:style-name="ce45"/>
          <table:table-cell office:value-type="string" table:style-name="ce11">
            <text:p>Totale costi al netto amm.ti sterilizzati</text:p>
          </table:table-cell>
          <table:table-cell office:value-type="float" office:value="274600" table:style-name="ce12">
            <text:p><text:s/>274.600<text:s/></text:p>
          </table:table-cell>
          <table:table-cell office:value-type="float" office:value="283079" table:style-name="ce12">
            <text:p><text:s/>283.079<text:s/></text:p>
          </table:table-cell>
          <table:table-cell table:number-columns-repeated="2" table:style-name="ce13"/>
          <table:table-cell table:number-columns-repeated="16378"/>
        </table:table-row>
        <table:table-row table:style-name="ro2">
          <table:table-cell table:number-columns-repeated="4" table:style-name="ce4"/>
          <table:table-cell table:number-columns-repeated="2" table:style-name="ce17"/>
          <table:table-cell table:number-columns-repeated="16378"/>
        </table:table-row>
        <table:table-row table:style-name="ro2">
          <table:table-cell office:value-type="string" table:style-name="ce44">
            <text:p>Indicatore 5</text:p>
          </table:table-cell>
          <table:table-cell office:value-type="string" table:style-name="ce8">
            <text:p>Contributo PSSR<text:s/></text:p>
          </table:table-cell>
          <table:table-cell office:value-type="float" office:value="57027" table:style-name="ce16">
            <text:p><text:s/>57.027<text:s/></text:p>
          </table:table-cell>
          <table:table-cell office:value-type="float" office:value="55815" table:style-name="ce16">
            <text:p><text:s/>55.815<text:s/></text:p>
          </table:table-cell>
          <table:table-cell office:value-type="percentage" office:value="0.26492518245631963" table:formula="msoxl:=C57/C52" table:style-name="ce10">
            <text:p>26,49%</text:p>
          </table:table-cell>
          <table:table-cell office:value-type="percentage" office:value="0.24895182872435326" table:formula="msoxl:=D57/D52" table:style-name="ce10">
            <text:p>24,90%</text:p>
          </table:table-cell>
          <table:table-cell table:number-columns-repeated="16378"/>
        </table:table-row>
        <table:table-row table:style-name="ro2">
          <table:table-cell table:style-name="ce45"/>
          <table:table-cell office:value-type="string" table:style-name="ce11">
            <text:p>Ricavi della gestione caratteristica</text:p>
          </table:table-cell>
          <table:table-cell office:value-type="float" office:value="215257" table:style-name="ce12">
            <text:p><text:s/>215.257<text:s/></text:p>
          </table:table-cell>
          <table:table-cell office:value-type="float" office:value="224200" table:style-name="ce12">
            <text:p><text:s/>224.200<text:s/></text:p>
          </table:table-cell>
          <table:table-cell table:number-columns-repeated="2" table:style-name="ce13"/>
          <table:table-cell table:number-columns-repeated="16378"/>
        </table:table-row>
        <table:table-row table:style-name="ro2">
          <table:table-cell table:style-name="ce4"/>
          <table:table-cell table:style-name="ce14"/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4">
            <text:p>Note: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0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0">
            <text:p>(2) Ricavi della gestione caratteristica: valore della produzione al netto dei costi capitalizzati e dell'eventuale contributo PSSR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0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0">
            <text:p>(4) Costi caratteristici: comprende i Costi della produzione, oneri finanziari e imposte e tasse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0">
            <text:p>(5) Totale costi al netto amm.ti sterilizzati: totale complessivo dei costi al netto dei costi capitalizzati.</text:p>
          </table:table-cell>
          <table:covered-table-cell table:number-columns-repeated="5"/>
          <table:table-cell table:number-columns-repeated="16378"/>
        </table:table-row>
        <table:table-row table:number-rows-repeated="1048511" table:style-name="ro7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ani Patrizia</meta:initial-creator>
    <dc:creator>SVentriglia</dc:creator>
    <meta:creation-date>2018-08-03T05:19:13Z</meta:creation-date>
    <dc:date>2018-08-03T08:44:34Z</dc:date>
  </office:meta>
</office:document-meta>
</file>